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01</text:p>
          </table:table-cell>
          <table:table-cell table:number-columns-repeated="4" table:style-name="ce10"/>
          <table:table-cell office:value-type="string" table:style-name="ce12">
            <text:p>12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8" table:style-name="ce17">
            <text:p>13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0:303</text:p>
          </table:table-cell>
          <table:covered-table-cell/>
          <table:table-cell office:value-type="float" office:value="464990.8" table:style-name="ce20">
            <text:p>464990,8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400007:200</text:p>
          </table:table-cell>
          <table:covered-table-cell/>
          <table:table-cell office:value-type="float" office:value="877500" table:style-name="ce20">
            <text:p>87750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9:39</text:p>
          </table:table-cell>
          <table:covered-table-cell/>
          <table:table-cell office:value-type="float" office:value="241695" table:style-name="ce20">
            <text:p>241695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0:26</text:p>
          </table:table-cell>
          <table:covered-table-cell/>
          <table:table-cell office:value-type="float" office:value="6514350.96" table:style-name="ce20">
            <text:p>6514350,9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700006:146</text:p>
          </table:table-cell>
          <table:covered-table-cell/>
          <table:table-cell office:value-type="float" office:value="510745.5" table:style-name="ce20">
            <text:p>510745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000000:1039</text:p>
          </table:table-cell>
          <table:covered-table-cell/>
          <table:table-cell office:value-type="float" office:value="166472824.06" table:style-name="ce20">
            <text:p>166472824,0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800002:155</text:p>
          </table:table-cell>
          <table:covered-table-cell/>
          <table:table-cell office:value-type="float" office:value="992970" table:style-name="ce20">
            <text:p>99297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000000:1748</text:p>
          </table:table-cell>
          <table:covered-table-cell/>
          <table:table-cell office:value-type="float" office:value="432160" table:style-name="ce20">
            <text:p>43216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700019:236</text:p>
          </table:table-cell>
          <table:covered-table-cell/>
          <table:table-cell office:value-type="float" office:value="130260" table:style-name="ce20">
            <text:p>13026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700019:237</text:p>
          </table:table-cell>
          <table:covered-table-cell/>
          <table:table-cell office:value-type="float" office:value="547092" table:style-name="ce20">
            <text:p>547092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700002:196</text:p>
          </table:table-cell>
          <table:covered-table-cell/>
          <table:table-cell office:value-type="float" office:value="292900" table:style-name="ce20">
            <text:p>29290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800001:253</text:p>
          </table:table-cell>
          <table:covered-table-cell/>
          <table:table-cell office:value-type="float" office:value="835491.7" table:style-name="ce20">
            <text:p>835491,7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305007:379</text:p>
          </table:table-cell>
          <table:covered-table-cell/>
          <table:table-cell office:value-type="float" office:value="1354232.52" table:style-name="ce20">
            <text:p>1354232,5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54:3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521039.5" table:style-name="ce20">
            <text:p>11521039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738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739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740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5:741</text:p>
          </table:table-cell>
          <table:covered-table-cell/>
          <table:table-cell office:value-type="float" office:value="25555.95" table:style-name="ce20">
            <text:p>25555,9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5:742</text:p>
          </table:table-cell>
          <table:covered-table-cell/>
          <table:table-cell office:value-type="float" office:value="13560.3" table:style-name="ce20">
            <text:p>13560,3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743</text:p>
          </table:table-cell>
          <table:covered-table-cell/>
          <table:table-cell office:value-type="float" office:value="18775.8" table:style-name="ce20">
            <text:p>18775,8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000011:28</text:p>
          </table:table-cell>
          <table:covered-table-cell/>
          <table:table-cell office:value-type="float" office:value="473920.15" table:style-name="ce20">
            <text:p>473920,1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06:296</text:p>
          </table:table-cell>
          <table:covered-table-cell/>
          <table:table-cell office:value-type="float" office:value="54100" table:style-name="ce20">
            <text:p>5410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56:331</text:p>
          </table:table-cell>
          <table:covered-table-cell/>
          <table:table-cell office:value-type="float" office:value="547274.78" table:style-name="ce20">
            <text:p>547274,7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4985</text:p>
          </table:table-cell>
          <table:covered-table-cell/>
          <table:table-cell office:value-type="float" office:value="432555.51" table:style-name="ce20">
            <text:p>432555,5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000000:692</text:p>
          </table:table-cell>
          <table:covered-table-cell/>
          <table:table-cell office:value-type="float" office:value="4758135.74" table:style-name="ce20">
            <text:p>4758135,7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200002:472</text:p>
          </table:table-cell>
          <table:covered-table-cell/>
          <table:table-cell office:value-type="float" office:value="1071400" table:style-name="ce20">
            <text:p>107140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5:1348</text:p>
          </table:table-cell>
          <table:covered-table-cell/>
          <table:table-cell office:value-type="float" office:value="210531.3" table:style-name="ce20">
            <text:p>210531,3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900005:1349</text:p>
          </table:table-cell>
          <table:covered-table-cell/>
          <table:table-cell office:value-type="float" office:value="118747.95" table:style-name="ce20">
            <text:p>118747,9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700002:612</text:p>
          </table:table-cell>
          <table:covered-table-cell/>
          <table:table-cell office:value-type="float" office:value="153720.99" table:style-name="ce20">
            <text:p>153720,9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500001:971</text:p>
          </table:table-cell>
          <table:covered-table-cell/>
          <table:table-cell office:value-type="float" office:value="144793" table:style-name="ce20">
            <text:p>144793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7107:340</text:p>
          </table:table-cell>
          <table:covered-table-cell/>
          <table:table-cell office:value-type="float" office:value="397638" table:style-name="ce20">
            <text:p>397638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020:7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50:561</text:p>
          </table:table-cell>
          <table:covered-table-cell/>
          <table:table-cell office:value-type="float" office:value="271583" table:style-name="ce20">
            <text:p>271583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2800027:154</text:p>
          </table:table-cell>
          <table:covered-table-cell/>
          <table:table-cell office:value-type="float" office:value="797600" table:style-name="ce20">
            <text:p>79760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1512</text:p>
          </table:table-cell>
          <table:covered-table-cell/>
          <table:table-cell office:value-type="float" office:value="10203858.720000001" table:style-name="ce20">
            <text:p>10203858,7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368</text:p>
          </table:table-cell>
          <table:covered-table-cell/>
          <table:table-cell office:value-type="float" office:value="324135" table:style-name="ce20">
            <text:p>324135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6:1893</text:p>
          </table:table-cell>
          <table:covered-table-cell/>
          <table:table-cell office:value-type="float" office:value="49079.82" table:style-name="ce20">
            <text:p>49079,8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931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93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710</text:p>
          </table:table-cell>
          <table:covered-table-cell/>
          <table:table-cell office:value-type="float" office:value="259122" table:style-name="ce20">
            <text:p>259122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21001:2814</text:p>
          </table:table-cell>
          <table:covered-table-cell/>
          <table:table-cell office:value-type="float" office:value="158964" table:style-name="ce20">
            <text:p>158964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21001:2815</text:p>
          </table:table-cell>
          <table:covered-table-cell/>
          <table:table-cell office:value-type="float" office:value="158970" table:style-name="ce20">
            <text:p>15897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05:648</text:p>
          </table:table-cell>
          <table:covered-table-cell/>
          <table:table-cell office:value-type="float" office:value="237930.64" table:style-name="ce20">
            <text:p>237930,6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7200001:675</text:p>
          </table:table-cell>
          <table:covered-table-cell/>
          <table:table-cell office:value-type="float" office:value="1228000" table:style-name="ce20">
            <text:p>122800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200008:307</text:p>
          </table:table-cell>
          <table:covered-table-cell/>
          <table:table-cell office:value-type="float" office:value="1606057.2" table:style-name="ce20">
            <text:p>1606057,2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200008:308</text:p>
          </table:table-cell>
          <table:covered-table-cell/>
          <table:table-cell office:value-type="float" office:value="1606057.2" table:style-name="ce20">
            <text:p>1606057,2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300012:518</text:p>
          </table:table-cell>
          <table:covered-table-cell/>
          <table:table-cell office:value-type="float" office:value="4641555.59" table:style-name="ce20">
            <text:p>4641555,5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300012:519</text:p>
          </table:table-cell>
          <table:covered-table-cell/>
          <table:table-cell office:value-type="float" office:value="5327422.5199999996" table:style-name="ce20">
            <text:p>5327422,5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100009:17</text:p>
          </table:table-cell>
          <table:covered-table-cell/>
          <table:table-cell office:value-type="float" office:value="948151.88" table:style-name="ce20">
            <text:p>948151,8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18:221</text:p>
          </table:table-cell>
          <table:covered-table-cell/>
          <table:table-cell office:value-type="float" office:value="332168.09000000003" table:style-name="ce20">
            <text:p>332168,0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2100001:583</text:p>
          </table:table-cell>
          <table:covered-table-cell/>
          <table:table-cell office:value-type="float" office:value="255996" table:style-name="ce20">
            <text:p>255996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8200002:638</text:p>
          </table:table-cell>
          <table:covered-table-cell/>
          <table:table-cell office:value-type="float" office:value="7740" table:style-name="ce20">
            <text:p>77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8:77</text:p>
          </table:table-cell>
          <table:covered-table-cell/>
          <table:table-cell office:value-type="float" office:value="674784" table:style-name="ce20">
            <text:p>674784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55:810</text:p>
          </table:table-cell>
          <table:covered-table-cell/>
          <table:table-cell office:value-type="float" office:value="308669.76" table:style-name="ce20">
            <text:p>308669,7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500012:309</text:p>
          </table:table-cell>
          <table:covered-table-cell/>
          <table:table-cell office:value-type="float" office:value="266016" table:style-name="ce20">
            <text:p>266016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03:20</text:p>
          </table:table-cell>
          <table:covered-table-cell/>
          <table:table-cell office:value-type="float" office:value="460394.2" table:style-name="ce20">
            <text:p>460394,2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200001:1365</text:p>
          </table:table-cell>
          <table:covered-table-cell/>
          <table:table-cell office:value-type="float" office:value="1728440" table:style-name="ce20">
            <text:p>17284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500000:138</text:p>
          </table:table-cell>
          <table:covered-table-cell/>
          <table:table-cell office:value-type="float" office:value="358519.68" table:style-name="ce20">
            <text:p>358519,6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1000001:390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100002:82</text:p>
          </table:table-cell>
          <table:covered-table-cell/>
          <table:table-cell office:value-type="float" office:value="69009.66" table:style-name="ce20">
            <text:p>69009,6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100002:226</text:p>
          </table:table-cell>
          <table:covered-table-cell/>
          <table:table-cell office:value-type="float" office:value="194595.03" table:style-name="ce20">
            <text:p>194595,0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000002:498</text:p>
          </table:table-cell>
          <table:covered-table-cell/>
          <table:table-cell office:value-type="float" office:value="365012.82" table:style-name="ce20">
            <text:p>365012,8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000002:499</text:p>
          </table:table-cell>
          <table:covered-table-cell/>
          <table:table-cell office:value-type="float" office:value="383820" table:style-name="ce20">
            <text:p>38382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10:1790</text:p>
          </table:table-cell>
          <table:covered-table-cell/>
          <table:table-cell office:value-type="float" office:value="358854.9" table:style-name="ce20">
            <text:p>358854,9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10:1791</text:p>
          </table:table-cell>
          <table:covered-table-cell/>
          <table:table-cell office:value-type="float" office:value="334301.67" table:style-name="ce20">
            <text:p>334301,6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10:1792</text:p>
          </table:table-cell>
          <table:covered-table-cell/>
          <table:table-cell office:value-type="float" office:value="324228.55" table:style-name="ce20">
            <text:p>324228,5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10:1793</text:p>
          </table:table-cell>
          <table:covered-table-cell/>
          <table:table-cell office:value-type="float" office:value="316673.71000000002" table:style-name="ce20">
            <text:p>316673,7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10:1794</text:p>
          </table:table-cell>
          <table:covered-table-cell/>
          <table:table-cell office:value-type="float" office:value="305971.02" table:style-name="ce20">
            <text:p>305971,0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10:1795</text:p>
          </table:table-cell>
          <table:covered-table-cell/>
          <table:table-cell office:value-type="float" office:value="401665.66" table:style-name="ce20">
            <text:p>401665,6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08000:156</text:p>
          </table:table-cell>
          <table:covered-table-cell/>
          <table:table-cell office:value-type="float" office:value="211201.64" table:style-name="ce20">
            <text:p>211201,6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6000:3524</text:p>
          </table:table-cell>
          <table:covered-table-cell/>
          <table:table-cell office:value-type="float" office:value="148164" table:style-name="ce20">
            <text:p>148164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5:2159</text:p>
          </table:table-cell>
          <table:covered-table-cell/>
          <table:table-cell office:value-type="float" office:value="24950250.890000001" table:style-name="ce20">
            <text:p>24950250,8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2033</text:p>
          </table:table-cell>
          <table:covered-table-cell/>
          <table:table-cell office:value-type="float" office:value="152662.72" table:style-name="ce20">
            <text:p>152662,7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034</text:p>
          </table:table-cell>
          <table:covered-table-cell/>
          <table:table-cell office:value-type="float" office:value="151953.76" table:style-name="ce20">
            <text:p>151953,7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0:1319</text:p>
          </table:table-cell>
          <table:covered-table-cell/>
          <table:table-cell office:value-type="float" office:value="61440" table:style-name="ce20">
            <text:p>614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196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4197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2:5</text:p>
          </table:table-cell>
          <table:covered-table-cell/>
          <table:table-cell office:value-type="float" office:value="5419839.5999999996" table:style-name="ce20">
            <text:p>5419839,6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59000:1765</text:p>
          </table:table-cell>
          <table:covered-table-cell/>
          <table:table-cell office:value-type="float" office:value="154096.65" table:style-name="ce20">
            <text:p>154096,6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70000:772</text:p>
          </table:table-cell>
          <table:covered-table-cell/>
          <table:table-cell office:value-type="float" office:value="139177.98000000001" table:style-name="ce20">
            <text:p>139177,9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510:259</text:p>
          </table:table-cell>
          <table:covered-table-cell/>
          <table:table-cell office:value-type="float" office:value="323020" table:style-name="ce20">
            <text:p>32302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612:279</text:p>
          </table:table-cell>
          <table:covered-table-cell/>
          <table:table-cell office:value-type="float" office:value="298893.01" table:style-name="ce20">
            <text:p>298893,0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612:280</text:p>
          </table:table-cell>
          <table:covered-table-cell/>
          <table:table-cell office:value-type="float" office:value="425891" table:style-name="ce20">
            <text:p>425891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730:364</text:p>
          </table:table-cell>
          <table:covered-table-cell/>
          <table:table-cell office:value-type="float" office:value="74677620.269999996" table:style-name="ce20">
            <text:p>74677620,2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40002:1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6504</text:p>
          </table:table-cell>
          <table:covered-table-cell/>
          <table:table-cell office:value-type="float" office:value="142088.5" table:style-name="ce20">
            <text:p>142088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524</text:p>
          </table:table-cell>
          <table:covered-table-cell/>
          <table:table-cell office:value-type="float" office:value="297468" table:style-name="ce20">
            <text:p>297468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000000:8525</text:p>
          </table:table-cell>
          <table:covered-table-cell/>
          <table:table-cell office:value-type="float" office:value="446202" table:style-name="ce20">
            <text:p>446202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164:20</text:p>
          </table:table-cell>
          <table:covered-table-cell/>
          <table:table-cell office:value-type="float" office:value="201201.84" table:style-name="ce20">
            <text:p>201201,8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700018:414</text:p>
          </table:table-cell>
          <table:covered-table-cell/>
          <table:table-cell office:value-type="float" office:value="421329.15" table:style-name="ce20">
            <text:p>421329,1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700018:415</text:p>
          </table:table-cell>
          <table:covered-table-cell/>
          <table:table-cell office:value-type="float" office:value="309409.34999999998" table:style-name="ce20">
            <text:p>309409,3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0016:3407</text:p>
          </table:table-cell>
          <table:covered-table-cell/>
          <table:table-cell office:value-type="float" office:value="360.5" table:style-name="ce20">
            <text:p>360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47000:2289</text:p>
          </table:table-cell>
          <table:covered-table-cell/>
          <table:table-cell office:value-type="float" office:value="285868.68" table:style-name="ce20">
            <text:p>285868,6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60001:664</text:p>
          </table:table-cell>
          <table:covered-table-cell/>
          <table:table-cell office:value-type="float" office:value="298368" table:style-name="ce20">
            <text:p>298368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0101012:50</text:p>
          </table:table-cell>
          <table:covered-table-cell/>
          <table:table-cell office:value-type="float" office:value="327616.15999999997" table:style-name="ce20">
            <text:p>327616,1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0101018:47</text:p>
          </table:table-cell>
          <table:covered-table-cell/>
          <table:table-cell office:value-type="float" office:value="352498.4" table:style-name="ce20">
            <text:p>352498,4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2000006:264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300015:1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1000001:356</text:p>
          </table:table-cell>
          <table:covered-table-cell/>
          <table:table-cell office:value-type="float" office:value="961900" table:style-name="ce20">
            <text:p>96190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500004:484</text:p>
          </table:table-cell>
          <table:covered-table-cell/>
          <table:table-cell office:value-type="float" office:value="23564.58" table:style-name="ce20">
            <text:p>23564,5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2800008:620</text:p>
          </table:table-cell>
          <table:covered-table-cell/>
          <table:table-cell office:value-type="float" office:value="48129" table:style-name="ce20">
            <text:p>48129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800008:621</text:p>
          </table:table-cell>
          <table:covered-table-cell/>
          <table:table-cell office:value-type="float" office:value="148558.18" table:style-name="ce20">
            <text:p>148558,1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000018:294</text:p>
          </table:table-cell>
          <table:covered-table-cell/>
          <table:table-cell office:value-type="float" office:value="152580" table:style-name="ce20">
            <text:p>15258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000018:295</text:p>
          </table:table-cell>
          <table:covered-table-cell/>
          <table:table-cell office:value-type="float" office:value="778158" table:style-name="ce20">
            <text:p>778158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000018:296</text:p>
          </table:table-cell>
          <table:covered-table-cell/>
          <table:table-cell office:value-type="float" office:value="747642" table:style-name="ce20">
            <text:p>747642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903000:1109</text:p>
          </table:table-cell>
          <table:covered-table-cell/>
          <table:table-cell office:value-type="float" office:value="72387" table:style-name="ce20">
            <text:p>72387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903000:1110</text:p>
          </table:table-cell>
          <table:covered-table-cell/>
          <table:table-cell office:value-type="float" office:value="19303.2" table:style-name="ce20">
            <text:p>19303,2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906002:2784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3:920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006:293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400014:579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400014:580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400014:581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400014:582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400014:583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400014:584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400014:585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400014:586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400014:587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6400014:588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400016:238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261</text:p>
          </table:table-cell>
          <table:covered-table-cell/>
          <table:table-cell office:value-type="float" office:value="24989305.41" table:style-name="ce20">
            <text:p>24989305,4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59:212</text:p>
          </table:table-cell>
          <table:covered-table-cell/>
          <table:table-cell office:value-type="float" office:value="1187221.75" table:style-name="ce20">
            <text:p>1187221,7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914283.239999998" table:style-name="ce20">
            <text:p>26914283,2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3:3124</text:p>
          </table:table-cell>
          <table:covered-table-cell/>
          <table:table-cell office:value-type="float" office:value="62615.66" table:style-name="ce20">
            <text:p>62615,6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0001:276</text:p>
          </table:table-cell>
          <table:covered-table-cell/>
          <table:table-cell office:value-type="float" office:value="712050" table:style-name="ce20">
            <text:p>71205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79:21844</text:p>
          </table:table-cell>
          <table:covered-table-cell/>
          <table:table-cell office:value-type="float" office:value="86249.02" table:style-name="ce20">
            <text:p>86249,0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2048:5</text:p>
          </table:table-cell>
          <table:covered-table-cell/>
          <table:table-cell office:value-type="float" office:value="299739.44" table:style-name="ce20">
            <text:p>299739,4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4003:13</text:p>
          </table:table-cell>
          <table:covered-table-cell/>
          <table:table-cell office:value-type="float" office:value="271054.8" table:style-name="ce20">
            <text:p>271054,8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29:11252</text:p>
          </table:table-cell>
          <table:covered-table-cell/>
          <table:table-cell office:value-type="float" office:value="117219.6" table:style-name="ce20">
            <text:p>117219,6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25:738</text:p>
          </table:table-cell>
          <table:covered-table-cell/>
          <table:table-cell office:value-type="float" office:value="557046.19999999995" table:style-name="ce20">
            <text:p>557046,2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25:739</text:p>
          </table:table-cell>
          <table:covered-table-cell/>
          <table:table-cell office:value-type="float" office:value="406181" table:style-name="ce20">
            <text:p>406181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7872526.659999996" table:style-name="ce20">
            <text:p>87872526,6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2001:75910</text:p>
          </table:table-cell>
          <table:covered-table-cell/>
          <table:table-cell office:value-type="float" office:value="66617.039999999994" table:style-name="ce22">
            <text:p>66617,0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40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4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4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4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4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4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4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4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4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40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4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4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4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4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4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4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4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4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4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4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4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4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4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4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4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4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4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4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4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4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4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4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4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4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4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4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4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4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4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4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4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4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4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4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4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4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4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4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4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4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4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4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4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4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4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4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4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4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4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4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4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4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4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4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4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4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4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4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4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4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4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4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4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4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4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4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4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4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4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4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4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4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4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4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4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4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4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4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4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4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4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4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4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4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4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4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4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4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4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4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4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4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4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4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4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4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4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4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4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4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4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4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4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4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4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4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4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4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4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4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4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4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4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4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4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1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2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2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200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0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01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1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1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1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1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1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1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1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1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1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12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12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1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1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1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1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1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1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1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1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1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1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1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1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1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1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1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1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1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1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1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2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2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2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2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2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2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2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2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3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3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3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3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3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3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3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3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3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3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3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3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3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3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3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3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3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3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3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3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3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3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6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6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6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6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62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62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2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011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0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0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1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1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1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1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1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1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1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1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1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10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1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1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1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1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1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1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1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1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1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1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1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1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1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1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1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1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1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1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1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1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1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1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10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1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1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1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1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1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1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1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1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1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12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1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1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1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1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1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1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1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1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1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1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1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1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1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1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1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1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1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1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1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1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1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1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1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1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1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1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1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1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1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1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1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1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1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1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1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1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1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1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1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1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1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1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1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1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1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1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1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1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1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1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1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1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1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1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12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1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1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1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1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1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1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12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1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1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1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1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1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1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1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1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1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1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1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1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1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1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1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12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1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1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1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1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1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1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1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1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1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1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1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1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1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1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1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1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1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1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12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12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12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12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1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1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1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1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1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1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1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1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1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1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12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12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12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1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1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1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1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1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3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01003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10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10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1000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1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1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3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3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3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3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4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47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47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4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20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0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43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4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2:01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2:010009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2:010009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2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2:010009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2:010009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0100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010009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010009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01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010009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010009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010009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010009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010009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010009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010009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010009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010009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010009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0100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010009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010009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01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010009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010009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010009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010009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010009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010009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010009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010009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010009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0100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010009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010009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010009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010009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010009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010009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010009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010010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0100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01001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01001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01001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010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010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010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010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010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010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010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010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010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01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010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0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010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010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0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010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010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0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010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010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010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01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010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010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010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010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0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2:010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2:010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2:010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2:010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2:01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2:010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2:010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2:0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2:010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2:010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2:0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2:0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2:010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2:010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2:010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2:010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2:010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2:010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2:010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2:010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2:010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2:010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01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010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010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01001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01001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010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01001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01001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010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01001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01001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010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010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010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010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010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010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01001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010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010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010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010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010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01001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010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01001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010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010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010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010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01001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010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0100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01001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01001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010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01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010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010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010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010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010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010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010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010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0100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01001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010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010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010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01001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01001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01001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01001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010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01001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010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0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1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1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1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3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0000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00000:16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00000:16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00000:17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5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71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8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8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8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11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11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11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11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11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11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12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12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12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12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12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12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12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12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12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12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12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12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12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12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12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12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12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12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12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12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1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13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13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13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1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1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1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13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1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1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1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1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1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1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1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1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1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1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1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1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13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13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13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13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13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13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13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13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13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1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13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13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13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13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13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13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13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1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1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1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52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01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01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0100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01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0100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010004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010004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01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100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1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0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202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60101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60101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9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1601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16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16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1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16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16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16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1601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160103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1601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1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17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1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18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18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18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18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18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18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190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19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49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02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3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50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73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0300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4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0100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0100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4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4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6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6002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86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2:0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2:0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2:0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2:0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2:0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05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0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0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05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0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2:0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2:05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2:05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2:05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2:05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2:05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05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05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0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0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0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05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05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05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05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05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05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05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05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05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0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0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0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05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05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0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06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1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2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24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34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01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0106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0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3:1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3:1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3:12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3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3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1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17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3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4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000000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000000:14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2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36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37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4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07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8:9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85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7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6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6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6:0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6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2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1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1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1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1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1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1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104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1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1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10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1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1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1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1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10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1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1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104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104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1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10500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1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105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105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106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106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106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106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2001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3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1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19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1900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19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19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19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1900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19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19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190005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1900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19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19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19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19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1900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1900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19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20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2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2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2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2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2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2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2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2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20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20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20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20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2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2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2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2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2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2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2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20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2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2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20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2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2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2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2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2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2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2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2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2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2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2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2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2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2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2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2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2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2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2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2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2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2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2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2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2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2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2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2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2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2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2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2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2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2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2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2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3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3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3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3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3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3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3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30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3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6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6600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2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30001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3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4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400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422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44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9102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92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0:01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0:01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0:01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0:06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0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0:0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0:16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0:17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07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07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07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07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07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07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07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07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07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07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07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07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07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07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07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07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07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07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07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07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07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07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07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07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07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07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07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07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07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07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07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07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07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07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07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07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07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07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0700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07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0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2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40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2:010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2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2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2:3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2:39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2:5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32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7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708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9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1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9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5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608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1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1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10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103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40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4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4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4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4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4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4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4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4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4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4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4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4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4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4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4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4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4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4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4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4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4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604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60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604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6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1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1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1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15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15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1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17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4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47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2001:75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2001:75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2001:75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2001:75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2001:75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2001:75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2001:75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2001:75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5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7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702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702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7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7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7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7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702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21">
            <text:p>1318</text:p>
          </table:table-cell>
          <table:table-cell office:value-type="string" table:number-columns-spanned="3" table:number-rows-spanned="1" table:style-name="ce2">
            <text:p>36:34:060702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BD47C4E2F56E2722299C22F80A572D093D10B36410E50B6D7B2C1B52F48281E32C62A96C5C093D297303D0A93A4D7E9235DAE4042BE33D450E685B04743A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3-12T13:04:03Z</meta:creation-date>
    <dc:date>2025-03-12T13:04:03Z</dc:date>
  </office:meta>
</office:document-meta>
</file>